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8c5" officeooo:paragraph-rsid="0002b8c5"/>
    </style:style>
    <style:style style:name="P2" style:family="paragraph" style:parent-style-name="Standard">
      <style:text-properties fo:font-weight="bold" officeooo:rsid="0002b8c5" officeooo:paragraph-rsid="0002b8c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2b8c5" officeooo:paragraph-rsid="0002b8c5" style:font-weight-asian="bold" style:font-weight-complex="bold"/>
    </style:style>
    <style:style style:name="P4" style:family="paragraph" style:parent-style-name="Standard">
      <style:text-properties officeooo:rsid="00060520" officeooo:paragraph-rsid="000605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3b50"/>
    </style:style>
    <style:style style:name="T3" style:family="text">
      <style:text-properties officeooo:rsid="00060520"/>
    </style:style>
    <style:style style:name="T4" style:family="text">
      <style:text-properties officeooo:rsid="0006dd2c"/>
    </style:style>
    <style:style style:name="T5" style:family="text">
      <style:text-properties officeooo:rsid="0007cdfc"/>
    </style:style>
    <style:style style:name="T6" style:family="text">
      <style:text-properties officeooo:rsid="000999eb"/>
    </style:style>
    <style:style style:name="T7" style:family="text">
      <style:text-properties officeooo:rsid="000b3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ikuntahallin vuokraus<text:tab/><text:tab/><text:tab/><text:tab/><text:tab/><text:tab/><text:tab/>L I I T E <text:span text:style-name="T7">hinnastoon</text:span></text:p>
      <text:p text:style-name="P1"/>
      <text:p text:style-name="P1"/>
      <text:p text:style-name="P1">- Junioireiden vuoroksi lasketaan vuoro, jossa KAIKKI vuoron käyttäjät ovat alle 18-vuotiaita lukuun ottamatta vastuuhenkilöitä</text:p>
      <text:p text:style-name="P1"/>
      <text:p text:style-name="P1">- Liikuntatilojen osalta ilmoitettuihin hintoihin<text:span text:style-name="T1"> lisätään</text:span> voimassa oleva alv. Tällä hetkellä (2015) liikuntakäytössä olevien tilojen arvolisävero on 10 %. Maksullisissa liikuntatapahtumissa sekä muussa käytössä olevien tilojen alv on 24 %.</text:p>
      <text:p text:style-name="P1"/>
      <text:p text:style-name="P1">- <text:span text:style-name="T3">Liikunta- ja kuntosalia varataan seuraavassa järjestyksessä:</text:span></text:p>
      <text:p text:style-name="P4">1) Kunnan oma toiminta (koulu, liikuntatoimi ja kulttuuritoimi, <text:span text:style-name="T4">kansalaisopisto</text:span>)</text:p>
      <text:p text:style-name="P4">2) Oman kunnan liikuntaseura, yhdistykset ja toimijat</text:p>
      <text:p text:style-name="P4">3) Muut toimija<text:span text:style-name="T6">yhteisöt/ yritykset </text:span></text:p>
      <text:p text:style-name="P4"/>
      <text:p text:style-name="P1">- Liikuntahalli varattu päivisin koululaisten toimintaan (poikkeus loma-ajat).</text:p>
      <text:p text:style-name="P1">Liikuntatiloista vuokrataan <text:span text:style-name="T5">1 - </text:span>1,5 h mittaisia vakiovuoroja arki-iltaisin klo: 16 – 22 sekä viikonloppuisin klo: 8 – 21.</text:p>
      <text:p text:style-name="P1">Vakiovuorojen myöntämisen jälkeen voidaan myöntää myös yksittäisiä vuoroja.</text:p>
      <text:p text:style-name="P1">Etusijalla vuorojen jaossa ovat paikalliset toimijat.</text:p>
      <text:p text:style-name="P1">Viikonloppuisin pelit, kisat, turnaukset yms. ohittavat annetut vakiovuorot.</text:p>
      <text:p text:style-name="P1"/>
      <text:p text:style-name="P1">- Kuntosalin alakerta on pääosin koko päivän vapaassa käytössä. Yläkerran osalta otetaan vakiovarauksia, mutta muina aikoina myös yläkerta on vapaassa käytössä. Myös koulu varaa ennalta vuorot kuntosalille.</text:p>
      <text:p text:style-name="P1"/>
      <text:p text:style-name="P1">- APIP-tila arkisin klo: 17.00 saakka aamu- ja iltapäivätoiminnalle varattu (poikkeus loma-ajat). Muina aikoina tilaa voi varata kisa-kansliaksi tai kokouspaikaksi. </text:p>
      <text:p text:style-name="P1"/>
      <text:p text:style-name="P1">- Liikuntatoimi pidättää itsellään oikeuden perua myönnettyjä vakiovuoroja.</text:p>
      <text:p text:style-name="P1"/>
      <text:p text:style-name="P1">- Tilan vuokranneet käyttäjät vastaavat itse liikuntatiloihin liittyvistä järjestelyistä. Tilan vuokraaja vastaavat tiloissa harjoitettavan toiminnan aiheuttamista vahingoista ja sitoutuu noudattamaan annettuja ja sääntöjä mahdollisten suojausten yms. käytössä.</text:p>
      <text:p text:style-name="P1"/>
      <text:p text:style-name="P3"/>
      <text:p text:style-name="P3">Hinnasto, tilat muussa käytössä:</text:p>
      <text:p text:style-name="P1">- Muut tapahtumat (maksullinen tapahtuma)<text:tab/><text:tab/>150 € + alv<text:tab/>½ pv</text:p>
      <text:p text:style-name="P1">- Kahvion varaus</text:p>
      <text:p text:style-name="P1"><text:tab/>- tilaisuuden yhteydessä<text:tab/><text:tab/><text:tab/>0 €, seura ja muut paikalliset toimijat</text:p>
      <text:p text:style-name="P1"><text:tab/><text:tab/><text:tab/><text:tab/><text:tab/><text:tab/><text:tab/>40 €, muut toimijat</text:p>
      <text:p text:style-name="P1">- ApIp-tila vkonloppuisin/ iltaisin<text:tab/><text:tab/><text:tab/>0 €, seura ja muut paikalliset toimijat</text:p>
      <text:p text:style-name="P1"><text:tab/><text:tab/><text:tab/><text:tab/><text:tab/><text:tab/><text:tab/>40 € / 2-4 h muut toimijat</text:p>
      <text:p text:style-name="P1">- <text:span text:style-name="T2">Puku- ja pesutilojen käyttö<text:tab/><text:tab/><text:tab/><text:tab/>0 €, seura ja muut paikalliset toimijat</text:span></text:p>
      <text:p text:style-name="P1"><text:tab/><text:tab/><text:tab/><text:tab/><text:tab/><text:tab/><text:tab/><text:span text:style-name="T2">40 €, muut toimijat <text:tab/><text:tab/><text:tab/><text:tab/><text:tab/><text:tab/><text:tab/><text:tab/></text:span></text:p>
      <text:p text:style-name="P1"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0:14:56.078000000</meta:creation-date>
    <dc:date>2015-11-02T14:02:57.109000000</dc:date>
    <meta:editing-duration>PT3H26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6" meta:word-count="275" meta:character-count="2181" meta:non-whitespace-character-count="1875"/>
  </office:meta>
</office:document-meta>
</file>